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Mon</text:span>tre-leur, montre-leur, <text:span text:style-name="Measure_20__23_2">mon</text:span>tre-leur <text:s/>[Hook]</text:p>
      <text:p><text:s/>Qu'il faut se res<text:span text:style-name="Measure_20__23_1">pec</text:span>ter les <text:span text:style-name="Measure_20__23_2">uns</text:span>, les autres</text:p>
      <text:p><text:s/><text:span text:style-name="Measure_20__23_1">Prou</text:span>vons-leur, prouvons-leur, <text:span text:style-name="Measure_20__23_2">prou</text:span>vons-leur</text:p>
      <text:p><text:s/>Qu'ils se doivent du <text:span text:style-name="Measure_20__23_1">res</text:span>pect <text:s text:c="3"/>╔═══════════╗</text:p>
      <text:p><text:s text:c="5"/>les <text:span text:style-name="Measure_20__23_2">uns</text:span> aux autres x2) <text:s text:c="5"/>║ Donne + 2 ║</text:p>
      <text:p><text:s text:c="33"/>║ <text:s/>respect <text:s/>║</text:p>
      <text:p><text:span text:style-name="Measure_20__23_1">Donne</text:span> plus de respect <text:s text:c="6"/>[Refrain] ═══════╝</text:p>
      <text:p><text:s text:c="4"/>et <text:span text:style-name="Measure_20__23_2">moins</text:span> de haine, tu sais <text:s text:c="2"/>(x2)</text:p>
      <text:p>Il est <text:span text:style-name="Measure_20__23_1">tant</text:span> pour notre avenir</text:p>
      <text:p><text:s text:c="4"/>de voir <text:span text:style-name="Measure_20__23_2">les</text:span> choses changer</text:p>
      <text:p><text:span text:style-name="Measure_20__23_1">Donne</text:span> plus de respect et <text:span text:style-name="Measure_20__23_2">plus</text:span> d'amour, tu sais</text:p>
      <text:p>(Retournons vers plus de <text:span text:style-name="Measure_20__23_2">sim</text:span>plicité/</text:p>
      <text:p><text:s/>Il est temps d'évolue<text:span text:style-name="Measure_20__23_2">r</text:span>)</text:p>
      <text:p><text:s text:c="39"/>[Intro]</text:p>
      <text:p>La <text:span text:style-name="Measure_20__23_1">vie</text:span> ne se résu<text:span text:style-name="Measure_20__23_2">me p</text:span>as <text:s text:c="13"/>G Dm G Dm</text:p>
      <text:p>Qu'à un rapport <text:span text:style-name="Measure_20__23_1">de</text:span> fo<text:span text:style-name="Measure_20__23_2">rce</text:span> <text:s text:c="16"/>… - …</text:p>
      <text:p>On ne s'en sorti<text:span text:style-name="Measure_20__23_2">ra</text:span> pas <text:s text:c="14"/>Éhé é<text:span text:style-name="Measure_20__23_2">hé</text:span>éé</text:p>
      <text:p><text:span text:style-name="Measure_20__23_1">Juste</text:span> en bombant le to<text:span text:style-name="Measure_20__23_2">rse</text:span> <text:s text:c="7"/>É<text:span text:style-name="Measure_20__23_1">hé</text:span>hé, a<text:span text:style-name="Measure_20__23_2">ha</text:span>ay</text:p>
      <text:p>Ayons plu<text:span text:style-name="Measure_20__23_2">s d</text:span>e consi<text:span text:style-name="Measure_20__23_1">dé</text:span>ratio<text:span text:style-name="Measure_20__23_2">n</text:span> - …</text:p>
      <text:p>Pour ceux qui nous e<text:span text:style-name="Measure_20__23_2">nt</text:span>ourent <text:s text:c="8"/>╔═══════╗</text:p>
      <text:p>Et <text:span text:style-name="Measure_20__23_1">peu</text:span>plent nos <text:span text:style-name="Measure_20__23_2">na</text:span>tions <text:s text:c="13"/>║ Taïro ║</text:p>
      <text:p>L'amour la <text:span text:style-name="Measure_20__23_2">plus</text:span> belle des <text:span text:style-name="Measure_20__23_1">sai</text:span>so<text:span text:style-name="Measure_20__23_2">ns</text:span> - … ═══════╝</text:p>
      <text:p>Donc n'ayons <text:span text:style-name="Measure_20__23_2">plus</text:span> peur</text:p>
      <text:p>De <text:span text:style-name="Measure_20__23_1">lui</text:span> donner rai<text:span text:style-name="Measure_20__23_2">son</text:span> <text:s text:c="16"/>[Refrain]</text:p>
      <text:p/>
      <text:p>Plus d'harmoni<text:span text:style-name="Measure_20__23_2">e d</text:span>ans tous les cœu<text:span text:style-name="Measure_20__23_1">rs</text:span></text:p>
      <text:p>Moins d'ennemi<text:span text:style-name="Measure_20__23_2">s, n</text:span>on point de peu<text:span text:style-name="Measure_20__23_1">r</text:span></text:p>
      <text:p>Moins de souci<text:span text:style-name="Measure_20__23_2">s, d</text:span>onc moins de heu<text:span text:style-name="Measure_20__23_1">rts</text:span></text:p>
      <text:p>Moins de vies s'étein<text:span text:style-name="Measure_20__23_2">dront</text:span> avant l'heu<text:span text:style-name="Measure_20__23_1">re</text:span></text:p>
      <text:p>Moins de mépri<text:span text:style-name="Measure_20__23_2">s e</text:span>ntre nos frères et sœu<text:span text:style-name="Measure_20__23_1">rs</text:span></text:p>
      <text:p>Trop de confli<text:span text:style-name="Measure_20__23_2">ts e</text:span>ngendrent la douleu<text:span text:style-name="Measure_20__23_1">r</text:span></text:p>
      <text:p>Un être épanou<text:span text:style-name="Measure_20__23_2">i r</text:span>ayonne de sa lueu<text:span text:style-name="Measure_20__23_1">r</text:span> <text:s text:c="4"/>[Hook]</text:p>
      <text:p>Et génère plus de bo<text:span text:style-name="Measure_20__23_2">nheur</text:span> <text:s text:c="11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Tape Vol. 1</meta:user-defined>
    <meta:user-defined meta:name="Year">2008</meta:user-defined>
  </office:meta>
</office:document-meta>
</file>